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20000046000675C00003C959D70104D9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644cm" fo:margin-left="-0.123cm" style:page-number="auto" table:align="left" style:writing-mode="lr-tb"/>
    </style:style>
    <style:style style:name="Tableau1.A" style:family="table-column">
      <style:table-column-properties style:column-width="4.304cm"/>
    </style:style>
    <style:style style:name="Tableau1.B" style:family="table-column">
      <style:table-column-properties style:column-width="0.074cm"/>
    </style:style>
    <style:style style:name="Tableau1.C" style:family="table-column">
      <style:table-column-properties style:column-width="4.93cm"/>
    </style:style>
    <style:style style:name="Tableau1.D" style:family="table-column">
      <style:table-column-properties style:column-width="3.002cm"/>
    </style:style>
    <style:style style:name="Tableau1.E" style:family="table-column">
      <style:table-column-properties style:column-width="2.376cm"/>
    </style:style>
    <style:style style:name="Tableau1.F" style:family="table-column">
      <style:table-column-properties style:column-width="1.626cm"/>
    </style:style>
    <style:style style:name="Tableau1.G" style:family="table-column">
      <style:table-column-properties style:column-width="2.826cm"/>
    </style:style>
    <style:style style:name="Tableau1.H" style:family="table-column">
      <style:table-column-properties style:column-width="0.5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H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5" style:family="table-row">
      <style:table-row-properties style:row-height="2.117cm" fo:keep-together="auto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 style:master-page-name="Conversion_20_1">
      <style:table-properties style:width="19.558cm" fo:margin-left="-0.123cm" style:page-number="auto" table:align="left" style:writing-mode="lr-tb"/>
    </style:style>
    <style:style style:name="Tableau2.A" style:family="table-column">
      <style:table-column-properties style:column-width="19.55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627cm" fo:margin-left="-0.132cm" table:align="left" style:writing-mode="lr-tb"/>
    </style:style>
    <style:style style:name="Tableau3.A" style:family="table-column">
      <style:table-column-properties style:column-width="15.02cm"/>
    </style:style>
    <style:style style:name="Tableau3.B" style:family="table-column">
      <style:table-column-properties style:column-width="4.6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9.6cm" fo:margin-left="-0.123cm" table:align="left" style:writing-mode="lr-tb"/>
    </style:style>
    <style:style style:name="Tableau4.A" style:family="table-column">
      <style:table-column-properties style:column-width="4.3cm"/>
    </style:style>
    <style:style style:name="Tableau4.B" style:family="table-column">
      <style:table-column-properties style:column-width="15.194cm"/>
    </style:style>
    <style:style style:name="Tableau4.C" style:family="table-column">
      <style:table-column-properties style:column-width="0.10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C2" style:family="table-cell">
      <style:table-cell-properties fo:padding="0cm" fo:border="none"/>
    </style:style>
    <style:style style:name="Tableau5" style:family="table">
      <style:table-properties style:width="19.602cm" fo:margin-left="-0.132cm" table:align="left" style:writing-mode="lr-tb"/>
    </style:style>
    <style:style style:name="Tableau5.A" style:family="table-column">
      <style:table-column-properties style:column-width="15.002cm"/>
    </style:style>
    <style:style style:name="Tableau5.B" style:family="table-column">
      <style:table-column-properties style:column-width="4.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officeooo:paragraph-rsid="001eeae4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officeooo:paragraph-rsid="001eeae4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officeooo:paragraph-rsid="001eeae4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officeooo:paragraph-rsid="0022f155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350690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377684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rsid="001fe51f" officeooo:paragraph-rsid="001eeae4" style:font-size-asian="10pt" style:font-size-complex="10pt"/>
    </style:style>
    <style:style style:name="P17" style:family="paragraph" style:parent-style-name="Standard">
      <style:text-properties fo:color="#000000" style:font-name="Arial" fo:font-size="10pt" officeooo:paragraph-rsid="001eeae4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20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1eeae4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eeae4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363ea" officeooo:paragraph-rsid="00350690" fo:background-color="transparent" style:font-size-asian="10pt" style:font-style-asian="normal" style:font-name-complex="Ari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paragraph-rsid="003556d3" fo:background-color="transparent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rsid="00350690" officeooo:paragraph-rsid="001eeae4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fo:color="#000000" style:font-name="Arial" fo:language="fr" fo:country="FR" fo:font-style="italic" officeooo:rsid="00220a6c" officeooo:paragraph-rsid="001eeae4" style:font-style-asian="italic" style:font-style-complex="italic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" fo:language="fr" fo:country="FR" fo:font-style="italic" officeooo:rsid="00220a6c" officeooo:paragraph-rsid="001eeae4" style:font-style-asian="italic" style:font-style-complex="italic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" fo:language="en" fo:country="US" fo:font-style="italic" officeooo:paragraph-rsid="001eeae4" style:font-style-asian="italic" style:font-style-complex="italic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style:font-name-complex="Arial"/>
    </style:style>
    <style:style style:name="P29" style:family="paragraph" style:parent-style-name="Standard">
      <style:paragraph-properties fo:margin-top="0cm" fo:margin-bottom="0.847cm" style:contextual-spacing="false" fo:text-align="end" style:justify-single-word="false"/>
      <style:text-properties fo:font-size="8pt" style:font-size-asian="8pt"/>
    </style:style>
    <style:style style:name="P30" style:family="paragraph" style:parent-style-name="Standard">
      <style:paragraph-properties fo:margin-top="0.423cm" fo:margin-bottom="0cm" style:contextual-spacing="false"/>
    </style:style>
    <style:style style:name="P3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.141cm" fo:margin-bottom="0cm" style:contextual-spacing="false"/>
    </style:style>
    <style:style style:name="P33" style:family="paragraph" style:parent-style-name="Standard">
      <style:paragraph-properties fo:margin-top="0.141cm" fo:margin-bottom="0cm" style:contextual-spacing="false" fo:text-align="center" style:justify-single-word="false"/>
    </style:style>
    <style:style style:name="P34" style:family="paragraph" style:parent-style-name="Standard">
      <style:paragraph-properties fo:margin-top="0.847cm" fo:margin-bottom="0cm" style:contextual-spacing="false"/>
    </style:style>
    <style:style style:name="P35" style:family="paragraph" style:parent-style-name="Standard">
      <style:paragraph-properties fo:margin-top="1.376cm" fo:margin-bottom="0cm" style:contextual-spacing="false"/>
    </style:style>
    <style:style style:name="P36" style:family="paragraph" style:parent-style-name="Standard">
      <style:paragraph-properties fo:margin-top="0.635cm" fo:margin-bottom="0.212cm" style:contextual-spacing="false"/>
    </style:style>
    <style:style style:name="P37" style:family="paragraph" style:parent-style-name="Standard">
      <style:paragraph-properties fo:margin-top="0.635cm" fo:margin-bottom="0.212cm" style:contextual-spacing="false" style:snap-to-layout-grid="false"/>
    </style:style>
    <style:style style:name="P38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8pt" style:font-size-asian="8pt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50690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77684" style:font-size-asian="10pt" style:font-size-complex="10pt"/>
    </style:style>
    <style:style style:name="P42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495c2" officeooo:paragraph-rsid="001eeae4" style:font-size-asian="10pt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rsid="00029c72" officeooo:paragraph-rsid="001eeae4" style:font-size-asian="10pt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weight="bold" officeooo:paragraph-rsid="001eeae4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0pt" style:text-underline-style="solid" style:text-underline-width="auto" style:text-underline-color="font-color" officeooo:paragraph-rsid="001eeae4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029c72" officeooo:paragraph-rsid="001eeae4" fo:background-color="transparent" style:font-size-asian="10pt" style:font-style-asian="italic" style:font-name-complex="Arial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color="#000000" style:font-name="Arial" fo:font-size="10pt" fo:font-style="italic" officeooo:rsid="00029c72" officeooo:paragraph-rsid="001eeae4" fo:background-color="transparent" style:font-size-asian="10pt" style:font-style-asian="italic" style:font-name-complex="Arial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fo:font-style="italic" officeooo:rsid="00029c72" officeooo:paragraph-rsid="00350690" fo:background-color="transparent" style:font-size-asian="10pt" style:font-style-asian="italic" style:font-name-complex="Arial" style:font-size-complex="10pt"/>
    </style:style>
    <style:style style:name="P50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51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4310d" style:font-size-asian="10pt" style:font-size-complex="10pt"/>
    </style:style>
    <style:style style:name="P52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Arial" fo:font-size="10pt" officeooo:paragraph-rsid="00377684" style:font-size-asian="10pt" style:font-size-complex="10pt"/>
    </style:style>
    <style:style style:name="P53" style:family="paragraph" style:parent-style-name="Plain_20_Text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color="#000000" style:font-name="Arial" fo:font-size="10pt" officeooo:paragraph-rsid="00377684" style:font-size-asian="10pt" style:font-size-complex="10pt"/>
    </style:style>
    <style:style style:name="P54" style:family="paragraph" style:parent-style-name="Plain_20_Text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color="#000000" style:font-name="Arial" fo:font-size="10pt" style:text-underline-style="solid" style:text-underline-width="auto" style:text-underline-color="font-color" officeooo:paragraph-rsid="001eeae4" style:font-size-asian="10pt" style:font-size-complex="10pt"/>
    </style:style>
    <style:style style:name="P55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56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25ef91" style:font-size-asian="10pt" style:font-size-complex="10pt"/>
    </style:style>
    <style:style style:name="P57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350690" style:font-size-asian="10pt" style:font-size-complex="10pt"/>
    </style:style>
    <style:style style:name="P58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cm" style:auto-text-indent="false"/>
      <style:text-properties fo:color="#000000" style:font-name="Arial" fo:font-size="10pt" officeooo:paragraph-rsid="003556d3" style:font-size-asian="10pt" style:font-size-complex="10pt"/>
    </style:style>
    <style:style style:name="P59" style:family="paragraph" style:parent-style-name="Text_20_body">
      <style:paragraph-properties fo:margin-left="0cm" fo:margin-right="0cm" fo:text-indent="1cm" style:auto-text-indent="false"/>
      <style:text-properties fo:color="#000000" style:font-name="Arial" fo:font-size="10pt" officeooo:paragraph-rsid="001eeae4" style:font-size-asian="10pt" style:font-size-complex="10pt"/>
    </style:style>
    <style:style style:name="P60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cm" style:auto-text-indent="false"/>
      <style:text-properties fo:color="#000000" style:font-name="Arial" fo:font-size="10pt" officeooo:paragraph-rsid="00350690" style:font-size-asian="10pt" style:font-size-complex="10pt"/>
    </style:style>
    <style:style style:name="P6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3556d3" style:font-size-asian="10pt" style:font-weight-asian="bold" style:font-size-complex="10pt"/>
    </style:style>
    <style:style style:name="P6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rsid="002363ea" officeooo:paragraph-rsid="001eeae4" style:font-size-asian="10pt" style:font-weight-asian="bold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officeooo:paragraph-rsid="001eeae4" style:font-size-asian="10pt" style:font-size-complex="10pt"/>
    </style:style>
    <style:style style:name="P64" style:family="paragraph" style:parent-style-name="Text_20_body">
      <style:paragraph-properties fo:margin-left="0cm" fo:margin-right="0cm" fo:text-indent="1.249cm" style:auto-text-indent="false"/>
      <style:text-properties fo:color="#000000" style:font-name="Arial" fo:font-size="10pt" officeooo:paragraph-rsid="001eeae4" style:font-size-asian="10pt" style:font-size-complex="10pt"/>
    </style:style>
    <style:style style:name="P65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eeae4" fo:background-color="transparent" style:font-size-asian="10pt" style:font-style-asian="italic" style:font-name-complex="Arial" style:font-size-complex="10pt"/>
    </style:style>
    <style:style style:name="P66" style:family="paragraph" style:parent-style-name="Header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1eeae4"/>
    </style:style>
    <style:style style:name="P67" style:family="paragraph" style:parent-style-name="Header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eeae4" fo:background-color="transparent" style:font-size-asian="10pt" style:font-style-asian="italic" style:font-name-complex="Arial" style:font-size-complex="10pt"/>
    </style:style>
    <style:style style:name="P68" style:family="paragraph" style:parent-style-name="Header">
      <style:paragraph-properties fo:margin-left="1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Arial" fo:font-size="10pt" officeooo:paragraph-rsid="001eeae4" fo:background-color="transparent" style:font-size-asian="10pt" style:font-size-complex="10pt"/>
    </style:style>
    <style:style style:name="P69" style:family="paragraph" style:parent-style-name="Plain_20_Tex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officeooo:paragraph-rsid="001eeae4" style:font-size-asian="10pt" style:font-size-complex="10pt"/>
    </style:style>
    <style:style style:name="P70" style:family="paragraph" style:parent-style-name="Footnote">
      <style:paragraph-properties fo:text-align="justify" style:justify-single-word="false"/>
    </style:style>
    <style:style style:name="P71" style:family="paragraph" style:parent-style-name="Footnote">
      <style:text-properties style:font-name="Arial" fo:font-size="8pt" style:font-size-asian="8pt" style:font-size-complex="8pt"/>
    </style:style>
    <style:style style:name="P72" style:family="paragraph" style:parent-style-name="Footnote">
      <style:paragraph-properties fo:text-align="justify" style:justify-single-word="false"/>
      <style:text-properties style:font-name="Arial" fo:font-size="8pt" style:font-size-asian="8pt" style:font-size-complex="8pt"/>
    </style:style>
    <style:style style:name="P73" style:family="paragraph" style:parent-style-name="Footnote">
      <style:paragraph-properties fo:text-align="justify" style:justify-single-word="false"/>
      <style:text-properties style:font-name="Arial" fo:font-size="8pt" officeooo:paragraph-rsid="0024e96f" style:font-size-asian="8pt" style:font-size-complex="8pt"/>
    </style:style>
    <style:style style:name="P74" style:family="paragraph" style:parent-style-name="Footnote">
      <style:text-properties style:font-name="Arial" fo:font-size="8pt" officeooo:rsid="0024e96f" officeooo:paragraph-rsid="0024e96f" style:font-size-asian="8pt" style:font-size-complex="8pt"/>
    </style:style>
    <style:style style:name="P75" style:family="paragraph" style:parent-style-name="Footnote">
      <style:text-properties style:font-name="Arial" fo:font-size="8pt" officeooo:rsid="0029c600" officeooo:paragraph-rsid="0029c600" style:font-size-asian="7pt" style:font-size-complex="8pt"/>
    </style:style>
    <style:style style:name="P76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officeooo:paragraph-rsid="003556d3" style:font-size-asian="10pt" style:font-size-complex="10pt"/>
    </style:style>
    <style:style style:name="P77" style:family="paragraph" style:parent-style-name="Standard">
      <style:paragraph-properties fo:margin-left="1.041cm" fo:margin-right="0.009cm" fo:text-align="justify" style:justify-single-word="false" fo:text-indent="0cm" style:auto-text-indent="false"/>
      <style:text-properties fo:color="#000000" style:font-name="Arial" fo:font-size="10pt" officeooo:paragraph-rsid="003556d3" style:font-size-asian="10pt" style:font-size-complex="10pt"/>
    </style:style>
    <style:style style:name="P78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officeooo:rsid="0024e96f" officeooo:paragraph-rsid="003556d3" fo:background-color="transparent" style:font-size-asian="10pt" style:font-style-asian="normal" style:font-name-complex="Arial" style:font-size-complex="10pt" style:font-style-complex="normal"/>
    </style:style>
    <style:style style:name="P79" style:family="paragraph" style:parent-style-name="Standard">
      <style:paragraph-properties fo:margin-left="1.041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officeooo:paragraph-rsid="003556d3"/>
    </style:style>
    <style:style style:name="P80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officeooo:paragraph-rsid="00350690" style:font-size-asian="10pt" style:font-size-complex="10pt"/>
    </style:style>
    <style:style style:name="P81" style:family="paragraph" style:parent-style-name="Standard">
      <style:paragraph-properties fo:margin-left="0.009cm" fo:margin-right="0.009cm" fo:text-align="justify" style:justify-single-word="false" fo:text-indent="1.08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0pt" officeooo:rsid="0038058a" officeooo:paragraph-rsid="00350690" style:font-size-asian="10pt" style:font-size-complex="10pt"/>
    </style:style>
    <style:style style:name="P82" style:family="paragraph" style:parent-style-name="Standard">
      <style:paragraph-properties fo:margin-left="0.009cm" fo:margin-right="4.427cm" fo:text-align="end" style:justify-single-word="false" fo:text-indent="0cm" style:auto-text-indent="false"/>
      <style:text-properties fo:font-size="8pt" style:font-size-asian="8pt"/>
    </style:style>
    <style:style style:name="P83" style:family="paragraph" style:parent-style-name="Standard">
      <style:paragraph-properties fo:margin-left="0.009cm" fo:margin-right="4.374cm" fo:text-align="end" style:justify-single-word="false" fo:text-indent="0cm" style:auto-text-indent="false"/>
      <style:text-properties fo:font-size="8pt" style:font-size-asian="8pt"/>
    </style:style>
    <style:style style:name="P84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rsid="000495c2" officeooo:paragraph-rsid="001eeae4" style:font-size-asian="10pt" style:font-size-complex="10pt"/>
    </style:style>
    <style:style style:name="P85" style:family="paragraph" style:parent-style-name="Heading_20_1">
      <style:paragraph-properties fo:margin-top="0.423cm" fo:margin-bottom="0cm" style:contextual-spacing="false"/>
      <style:text-properties fo:font-size="16pt" style:font-size-asian="16pt"/>
    </style:style>
    <style:style style:name="P86" style:family="paragraph" style:parent-style-name="Heading_20_2"/>
    <style:style style:name="P87" style:family="paragraph" style:parent-style-name="Heading_20_2">
      <style:text-properties officeooo:paragraph-rsid="003cd0c1"/>
    </style:style>
    <style:style style:name="P88" style:family="paragraph" style:parent-style-name="Heading_20_2">
      <style:paragraph-properties fo:margin-top="0.212cm" fo:margin-bottom="0cm" style:contextual-spacing="false"/>
    </style:style>
    <style:style style:name="P89" style:family="paragraph" style:parent-style-name="Heading_20_2">
      <style:paragraph-properties fo:margin-top="0.212cm" fo:margin-bottom="0cm" style:contextual-spacing="false"/>
    </style:style>
    <style:style style:name="P90" style:family="paragraph" style:parent-style-name="Heading_20_2">
      <style:paragraph-properties fo:margin-left="0.009cm" fo:margin-right="4.427cm" fo:text-align="end" style:justify-single-word="false" fo:text-indent="0cm" style:auto-text-indent="false"/>
    </style:style>
    <style:style style:name="P91" style:family="paragraph" style:parent-style-name="Heading_20_2">
      <style:paragraph-properties fo:margin-left="0.009cm" fo:margin-right="4.427cm" fo:margin-top="0.212cm" fo:margin-bottom="0cm" style:contextual-spacing="false" fo:text-align="end" style:justify-single-word="false" fo:text-indent="0cm" style:auto-text-indent="false"/>
    </style:style>
    <style:style style:name="P92" style:family="paragraph" style:parent-style-name="Heading_20_2">
      <style:paragraph-properties fo:margin-left="0.009cm" fo:margin-right="4.374cm" fo:text-indent="0cm" style:auto-text-indent="false"/>
    </style:style>
    <style:style style:name="P93" style:family="paragraph" style:parent-style-name="Heading_20_2">
      <style:paragraph-properties fo:margin-left="0.009cm" fo:margin-right="4.374cm" fo:margin-top="0.212cm" fo:margin-bottom="0cm" style:contextual-spacing="false" fo:text-indent="0cm" style:auto-text-indent="false"/>
    </style:style>
    <style:style style:name="T1" style:family="text">
      <style:text-properties style:font-name="Arial" fo:font-size="7pt" fo:font-weight="bold" style:font-size-asian="7pt" style:font-weight-asian="bold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10pt" fo:font-style="italic" fo:background-color="transparent" style:font-size-asian="10pt" style:font-style-asian="italic" style:font-name-complex="Arial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officeooo:rsid="003cd0c1" style:font-size-asian="9pt" style:font-weight-asian="bold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officeooo:rsid="0041d63a" style:font-size-asian="9pt" style:font-weight-asian="bold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variant="small-caps"/>
    </style:style>
    <style:style style:name="T8" style:family="text">
      <style:text-properties fo:font-size="8pt" style:font-size-asian="8pt"/>
    </style:style>
    <style:style style:name="T9" style:family="text">
      <style:text-properties style:text-position="super 58%"/>
    </style:style>
    <style:style style:name="T10" style:family="text">
      <style:text-properties officeooo:rsid="001fe51f"/>
    </style:style>
    <style:style style:name="T11" style:family="text">
      <style:text-properties officeooo:rsid="002363ea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fe51f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248798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21c9ec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25ef91" style:font-weight-asian="bold"/>
    </style:style>
    <style:style style:name="T17" style:family="text">
      <style:text-properties officeooo:rsid="00248798"/>
    </style:style>
    <style:style style:name="T18" style:family="text">
      <style:text-properties officeooo:rsid="0021c9ec"/>
    </style:style>
    <style:style style:name="T19" style:family="text">
      <style:text-properties fo:color="#000000" fo:language="en" fo:country="US" fo:font-style="italic" officeooo:rsid="0021c9ec" style:font-style-asian="italic" style:font-name-complex="Arial"/>
    </style:style>
    <style:style style:name="T20" style:family="text">
      <style:text-properties fo:color="#000000" fo:font-style="italic" officeooo:rsid="0024c049" style:font-style-asian="italic" style:font-name-complex="Arial"/>
    </style:style>
    <style:style style:name="T21" style:family="text">
      <style:text-properties fo:color="#000000" fo:font-style="italic" officeooo:rsid="0025ef91" style:font-style-asian="italic" style:font-name-complex="Arial"/>
    </style:style>
    <style:style style:name="T22" style:family="text">
      <style:text-properties fo:font-style="normal" fo:background-color="transparent" style:font-style-asian="normal" style:font-name-complex="Arial" style:font-style-complex="normal"/>
    </style:style>
    <style:style style:name="T23" style:family="text">
      <style:text-properties fo:font-style="normal" officeooo:rsid="002363ea" fo:background-color="transparent" style:font-style-asian="normal" style:font-name-complex="Arial" style:font-style-complex="normal"/>
    </style:style>
    <style:style style:name="T24" style:family="text">
      <style:text-properties fo:font-style="normal" officeooo:rsid="0024e96f" fo:background-color="transparent" style:font-style-asian="normal" style:font-name-complex="Arial" style:font-style-complex="normal"/>
    </style:style>
    <style:style style:name="T25" style:family="text">
      <style:text-properties fo:font-style="normal" officeooo:rsid="0025ef91" fo:background-color="transparent" style:font-style-asian="normal" style:font-name-complex="Arial" style:font-style-complex="normal"/>
    </style:style>
    <style:style style:name="T26" style:family="text">
      <style:text-properties fo:font-style="normal" officeooo:rsid="00276294" fo:background-color="transparent" style:font-style-asian="normal" style:font-name-complex="Arial" style:font-style-complex="normal"/>
    </style:style>
    <style:style style:name="T27" style:family="text">
      <style:text-properties fo:font-style="normal" officeooo:rsid="00356b27" fo:background-color="transparent" style:font-style-asian="normal" style:font-name-complex="Arial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361c75" style:font-style-asian="normal" style:font-style-complex="normal"/>
    </style:style>
    <style:style style:name="T30" style:family="text">
      <style:text-properties fo:font-style="normal" officeooo:rsid="0034402e" style:font-style-asian="normal" style:font-style-complex="normal"/>
    </style:style>
    <style:style style:name="T31" style:family="text">
      <style:text-properties fo:font-style="normal" officeooo:rsid="002a86c6" style:font-style-asian="normal" style:font-style-complex="normal"/>
    </style:style>
    <style:style style:name="T32" style:family="text">
      <style:text-properties fo:font-style="normal" officeooo:rsid="00281ef4" style:font-style-asian="normal" style:font-style-complex="normal"/>
    </style:style>
    <style:style style:name="T33" style:family="text">
      <style:text-properties fo:font-style="normal" officeooo:rsid="0025ef91" style:font-style-asian="normal" style:font-style-complex="normal"/>
    </style:style>
    <style:style style:name="T34" style:family="text">
      <style:text-properties fo:font-style="normal" officeooo:rsid="003696e0" style:font-style-asian="normal" style:font-style-complex="normal"/>
    </style:style>
    <style:style style:name="T35" style:family="text">
      <style:text-properties fo:font-style="normal" officeooo:rsid="00251d11" style:font-style-asian="normal" style:font-style-complex="normal"/>
    </style:style>
    <style:style style:name="T36" style:family="text">
      <style:text-properties fo:font-style="normal" officeooo:rsid="00248798" style:font-style-asian="normal" style:font-style-complex="normal"/>
    </style:style>
    <style:style style:name="T37" style:family="text">
      <style:text-properties fo:font-style="normal" officeooo:rsid="003621b9" style:font-style-asian="normal" style:font-style-complex="normal"/>
    </style:style>
    <style:style style:name="T38" style:family="text">
      <style:text-properties fo:font-style="normal" officeooo:rsid="003820c3" style:font-style-asian="normal" style:font-style-complex="normal"/>
    </style:style>
    <style:style style:name="T39" style:family="text">
      <style:text-properties officeooo:rsid="002a86c6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34402e" style:font-style-asian="italic" style:font-style-complex="italic"/>
    </style:style>
    <style:style style:name="T42" style:family="text">
      <style:text-properties fo:font-style="italic" officeooo:rsid="00350690" style:font-style-asian="italic" style:font-style-complex="italic"/>
    </style:style>
    <style:style style:name="T43" style:family="text">
      <style:text-properties fo:font-style="italic" officeooo:rsid="003556d3" style:font-style-asian="italic" style:font-style-complex="italic"/>
    </style:style>
    <style:style style:name="T44" style:family="text">
      <style:text-properties fo:font-style="italic" officeooo:rsid="00377684" style:font-style-asian="italic" style:font-style-complex="italic"/>
    </style:style>
    <style:style style:name="T45" style:family="text">
      <style:text-properties fo:font-style="italic" officeooo:rsid="00392a09" style:font-style-asian="italic" style:font-style-complex="italic"/>
    </style:style>
    <style:style style:name="T46" style:family="text">
      <style:text-properties fo:font-style="italic" style:font-style-asian="italic" style:font-name-complex="Arial"/>
    </style:style>
    <style:style style:name="T47" style:family="text">
      <style:text-properties fo:font-style="italic" fo:background-color="transparent" style:font-style-asian="italic" style:font-name-complex="Arial"/>
    </style:style>
    <style:style style:name="T48" style:family="text">
      <style:text-properties fo:font-style="italic" fo:background-color="transparent" style:font-style-asian="italic" style:font-name-complex="Arial" style:font-style-complex="italic"/>
    </style:style>
    <style:style style:name="T49" style:family="text">
      <style:text-properties fo:font-style="italic" officeooo:rsid="0034402e" fo:background-color="transparent" style:font-style-asian="italic" style:font-name-complex="Arial" style:font-style-complex="italic"/>
    </style:style>
    <style:style style:name="T50" style:family="text">
      <style:text-properties fo:font-style="italic" officeooo:rsid="00356b27" fo:background-color="transparent" style:font-style-asian="italic" style:font-name-complex="Arial" style:font-style-complex="italic"/>
    </style:style>
    <style:style style:name="T51" style:family="text">
      <style:text-properties fo:font-style="italic" officeooo:rsid="0024e96f" fo:background-color="transparent" style:font-style-asian="italic" style:font-name-complex="Arial" style:font-style-complex="italic"/>
    </style:style>
    <style:style style:name="T52" style:family="text">
      <style:text-properties fo:font-style="italic" officeooo:rsid="003556d3" fo:background-color="transparent" style:font-style-asian="italic" style:font-name-complex="Arial" style:font-style-complex="italic"/>
    </style:style>
    <style:style style:name="T53" style:family="text">
      <style:text-properties fo:font-style="italic" officeooo:rsid="00029c72" fo:background-color="transparent" style:font-style-asian="italic" style:font-name-complex="Arial"/>
    </style:style>
    <style:style style:name="T54" style:family="text">
      <style:text-properties officeooo:rsid="000cd756"/>
    </style:style>
    <style:style style:name="T55" style:family="text">
      <style:text-properties officeooo:rsid="0024e96f"/>
    </style:style>
    <style:style style:name="T56" style:family="text">
      <style:text-properties officeooo:rsid="000495c2"/>
    </style:style>
    <style:style style:name="T57" style:family="text">
      <style:text-properties officeooo:rsid="00029c72" style:font-name-asian="Times New Roman1" style:language-asian="fr" style:country-asian="FR" style:font-name-complex="Times New Roman1"/>
    </style:style>
    <style:style style:name="T58" style:family="text">
      <style:text-properties officeooo:rsid="001fe894"/>
    </style:style>
    <style:style style:name="T59" style:family="text">
      <style:text-properties officeooo:rsid="00029c72"/>
    </style:style>
    <style:style style:name="T60" style:family="text">
      <style:text-properties fo:language="fr" fo:country="FR" officeooo:rsid="00220a6c"/>
    </style:style>
    <style:style style:name="T61" style:family="text">
      <style:text-properties fo:language="fr" fo:country="FR" officeooo:rsid="0021c9ec"/>
    </style:style>
    <style:style style:name="T62" style:family="text">
      <style:text-properties fo:language="fr" fo:country="FR" fo:font-style="italic" officeooo:rsid="0034402e" style:font-name-asian="Times New Roman" style:font-style-asian="italic" style:font-name-complex="Times New Roman" style:font-style-complex="italic"/>
    </style:style>
    <style:style style:name="T63" style:family="text">
      <style:text-properties fo:language="fr" fo:country="FR" fo:font-style="italic" officeooo:rsid="00377684" style:font-name-asian="Times New Roman" style:font-style-asian="italic" style:font-name-complex="Times New Roman" style:font-style-complex="italic"/>
    </style:style>
    <style:style style:name="T64" style:family="text">
      <style:text-properties fo:language="fr" fo:country="FR" fo:font-style="italic" fo:font-weight="bold" officeooo:rsid="0034402e" style:font-name-asian="Times New Roman" style:font-style-asian="italic" style:font-weight-asian="bold" style:font-name-complex="Times New Roman" style:font-style-complex="italic" style:font-weight-complex="bold"/>
    </style:style>
    <style:style style:name="T65" style:family="text">
      <style:text-properties fo:language="fr" fo:country="FR" fo:font-style="italic" fo:font-weight="bold" officeooo:rsid="00377684" style:font-name-asian="Times New Roman" style:font-style-asian="italic" style:font-weight-asian="bold" style:font-name-complex="Times New Roman" style:font-style-complex="italic" style:font-weight-complex="bold"/>
    </style:style>
    <style:style style:name="T66" style:family="text">
      <style:text-properties fo:language="fr" fo:country="FR" fo:font-style="italic" fo:font-weight="normal" officeooo:rsid="00377684" style:font-name-asian="Times New Roman" style:font-style-asian="italic" style:font-weight-asian="normal" style:font-name-complex="Times New Roman" style:font-style-complex="italic" style:font-weight-complex="normal"/>
    </style:style>
    <style:style style:name="T67" style:family="text">
      <style:text-properties fo:language="fr" fo:country="FR" fo:font-style="italic" fo:font-weight="normal" officeooo:rsid="004371ae" style:font-name-asian="Times New Roman" style:font-style-asian="italic" style:font-weight-asian="normal" style:font-name-complex="Times New Roman" style:font-style-complex="italic" style:font-weight-complex="normal"/>
    </style:style>
    <style:style style:name="T68" style:family="text">
      <style:text-properties fo:language="fr" fo:country="FR" fo:font-style="normal" officeooo:rsid="00377684" style:font-name-asian="Times New Roman" style:font-style-asian="normal" style:font-name-complex="Times New Roman" style:font-style-complex="normal"/>
    </style:style>
    <style:style style:name="T69" style:family="text">
      <style:text-properties fo:language="fr" fo:country="FR" fo:font-style="normal" officeooo:rsid="0034402e" style:font-name-asian="Times New Roman" style:font-style-asian="normal" style:font-name-complex="Times New Roman" style:font-style-complex="normal"/>
    </style:style>
    <style:style style:name="T70" style:family="text">
      <style:text-properties officeooo:rsid="00220a6c"/>
    </style:style>
    <style:style style:name="T71" style:family="text">
      <style:text-properties officeooo:rsid="0024c049"/>
    </style:style>
    <style:style style:name="T72" style:family="text">
      <style:text-properties officeooo:rsid="002a0ed5"/>
    </style:style>
    <style:style style:name="T73" style:family="text">
      <style:text-properties style:font-name-asian="Arial" style:font-name-complex="Arial"/>
    </style:style>
    <style:style style:name="T74" style:family="text">
      <style:text-properties style:font-name-complex="Arial"/>
    </style:style>
    <style:style style:name="T75" style:family="text">
      <style:text-properties officeooo:rsid="0022f155"/>
    </style:style>
    <style:style style:name="T76" style:family="text">
      <style:text-properties officeooo:rsid="0024db98"/>
    </style:style>
    <style:style style:name="T77" style:family="text">
      <style:text-properties officeooo:rsid="00253f46"/>
    </style:style>
    <style:style style:name="T78" style:family="text">
      <style:text-properties officeooo:rsid="00257005"/>
    </style:style>
    <style:style style:name="T79" style:family="text">
      <style:text-properties officeooo:rsid="0025868a"/>
    </style:style>
    <style:style style:name="T80" style:family="text">
      <style:text-properties officeooo:rsid="0025ef91"/>
    </style:style>
    <style:style style:name="T81" style:family="text">
      <style:text-properties officeooo:rsid="002943df"/>
    </style:style>
    <style:style style:name="T82" style:family="text">
      <style:text-properties officeooo:rsid="002e0635"/>
    </style:style>
    <style:style style:name="T83" style:family="text">
      <style:text-properties officeooo:rsid="002fe33a"/>
    </style:style>
    <style:style style:name="T84" style:family="text">
      <style:text-properties officeooo:rsid="0032d14e"/>
    </style:style>
    <style:style style:name="T85" style:family="text">
      <style:text-properties officeooo:rsid="0038058a"/>
    </style:style>
    <style:style style:name="T86" style:family="text">
      <style:text-properties officeooo:rsid="003696e0"/>
    </style:style>
    <style:style style:name="T87" style:family="text">
      <style:text-properties officeooo:rsid="00356b27"/>
    </style:style>
    <style:style style:name="T88" style:family="text">
      <style:text-properties officeooo:rsid="00350690"/>
    </style:style>
    <style:style style:name="T89" style:family="text">
      <style:text-properties fo:font-size="10pt" fo:font-style="normal" officeooo:rsid="0024e96f" fo:background-color="transparent" style:font-size-asian="10pt" style:font-style-asian="normal" style:font-name-complex="Arial" style:font-size-complex="10pt" style:font-style-complex="normal"/>
    </style:style>
    <style:style style:name="T90" style:family="text">
      <style:text-properties fo:font-size="10pt" fo:font-style="normal" officeooo:rsid="00262a52" fo:background-color="transparent" style:font-size-asian="10pt" style:font-style-asian="normal" style:font-name-complex="Arial" style:font-size-complex="10pt" style:font-style-complex="normal"/>
    </style:style>
    <style:style style:name="T91" style:family="text">
      <style:text-properties fo:font-size="10pt" fo:font-style="normal" officeooo:rsid="003556d3" fo:background-color="transparent" style:font-size-asian="10pt" style:font-style-asian="normal" style:font-name-complex="Arial" style:font-size-complex="10pt" style:font-style-complex="normal"/>
    </style:style>
    <style:style style:name="T92" style:family="text">
      <style:text-properties officeooo:rsid="003556d3"/>
    </style:style>
    <style:style style:name="T93" style:family="text">
      <style:text-properties officeooo:rsid="00377684"/>
    </style:style>
    <style:style style:name="T94" style:family="text">
      <style:text-properties officeooo:rsid="00392a09"/>
    </style:style>
    <style:style style:name="T95" style:family="text">
      <style:text-properties officeooo:rsid="003ab687"/>
    </style:style>
    <style:style style:name="T96" style:family="text">
      <style:text-properties officeooo:rsid="003fd9c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97cm" draw:visible-area-height="0.765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66cm" draw:visible-area-height="2.877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28"/>
          </table:table-cell>
          <table:covered-table-cell/>
          <table:table-cell table:style-name="Tableau1.C1" table:number-columns-spanned="6" office:value-type="string">
            <text:h text:style-name="Heading_20_6" text:outline-level="6"><text:span text:style-name="T7">Formulaire <text:s/></text:span><text:span text:style-name="T8">Á</text:span><text:span text:style-name="T7"> <text:s/>imprimer <text:s/>recto/verso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<text:bookmark text:name="OLE_LINK1"/></text:p>
          </table:table-cell>
          <table:table-cell table:style-name="Tableau1.B2" table:number-columns-spanned="7" office:value-type="string">
            <text:h text:style-name="P85" text:outline-level="1">Formule de publication</text:h>
            <text:p text:style-name="P31">(pour l’établissement d’expéditions, copies, extraits d’actes ou décisions judiciaires à publie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3" table:number-columns-spanned="2" office:value-type="string">
            <text:p text:style-name="P3">SERVICE <text:line-break/>DE <text:line-break/>LA PUBLICITÉ FONCIÉRE</text:p>
          </table:table-cell>
          <table:covered-table-cell/>
          <table:table-cell table:style-name="Tableau1.D3" office:value-type="string">
            <text:p text:style-name="P33">DÉPÔT</text:p>
          </table:table-cell>
          <table:table-cell table:style-name="Tableau1.D3" table:number-columns-spanned="2" office:value-type="string">
            <text:p text:style-name="P32">DATE</text:p>
            <text:p text:style-name="P34">VOL</text:p>
          </table:table-cell>
          <table:covered-table-cell/>
          <table:table-cell table:style-name="Tableau1.G3" table:number-columns-spanned="2" office:value-type="string">
            <text:p text:style-name="P35">N°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30">TAXES :</text:p>
            <text:p text:style-name="P36">CSI <text:span text:style-name="T9">(1)</text:span> :</text:p>
          </table:table-cell>
          <table:table-cell table:style-name="Tableau1.E4" office:value-type="string">
            <text:p text:style-name="P4"/>
          </table:table-cell>
          <table:table-cell table:style-name="Tableau1.E4" table:number-columns-spanned="2" office:value-type="string">
            <text:p text:style-name="P4"/>
          </table:table-cell>
          <table:covered-table-cell/>
          <table:table-cell table:style-name="Tableau1.H4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B5" office:value-type="string">
            <text:p text:style-name="P37"/>
          </table:table-cell>
          <table:table-cell table:style-name="Tableau1.E5" office:value-type="string">
            <text:p text:style-name="P30">TOTAL</text:p>
          </table:table-cell>
          <table:table-cell table:style-name="Tableau1.F5" table:number-columns-spanned="2" office:value-type="string">
            <text:p text:style-name="P4"/>
          </table:table-cell>
          <table:covered-table-cell/>
          <table:table-cell table:style-name="Tableau1.H5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2" table:number-columns-spanned="7" office:value-type="string">
            <text:p text:style-name="P4"/>
            <text:p text:style-name="P15"><text:span text:style-name="T10">Veuillez trouver ci-joint, pour publication, l’acte administratif constatant les transferts de biens </text:span><text:span text:style-name="T11">de l</text:span><text:span text:style-name="T77">a </text:span><text:span text:style-name="T79">commune</text:span><text:span text:style-name="T10"> </text:span><text:span text:style-name="T93">de </text:span><text:span text:style-name="T62">[dénomination en majuscules]</text:span><text:span text:style-name="T10"> à </text:span><text:span text:style-name="T78">la </text:span><text:span text:style-name="T79">commune</text:span><text:span text:style-name="T10"> </text:span><text:span text:style-name="T62">[dénomination en majuscules]</text:span><text:span text:style-name="T10"> suite à l'arrêté du </text:span><text:span text:style-name="T44">[date]</text:span><text:span text:style-name="T10"> portant fusion d</text:span><text:span text:style-name="T79">e communes</text:span><text:span text:style-name="T10">. </text:span></text:p>
            <text:p text:style-name="P16"/>
            <text:p text:style-name="P11"/>
            <text:p text:style-name="P10"><text:span text:style-name="T12">T</text:span><text:span text:style-name="T13">RANSFERTS DE BIENS SUITE À FUSION</text:span></text:p>
            <text:p text:style-name="P17"/>
            <text:p text:style-name="P45">L’AN DEUX MILLE SEIZE</text:p>
            <text:p text:style-name="P45">Le </text:p>
            <text:p text:style-name="P45"/>
            <text:p text:style-name="P39"/>
            <text:p text:style-name="P41">En <text:span text:style-name="T44">[lieu]</text:span>, le <text:span text:style-name="T80">Maire de la commune</text:span> <text:span text:style-name="T93">de </text:span><text:span text:style-name="T62">[dénomination en majuscules]</text:span> a reçu le présent acte authentique <text:span text:style-name="T96">administratif </text:span>contenant <text:span text:style-name="T10">TRANSFERTS DE BIENS SUITE A LA FUSION INTERVENUE entre </text:span><text:span text:style-name="T93">la commune de</text:span><text:span text:style-name="T11"> </text:span><text:span text:style-name="T62">[dénomination en majuscules],</text:span><text:span text:style-name="T69"> </text:span><text:span text:style-name="T68">la commune de</text:span><text:span text:style-name="T63"> </text:span><text:span text:style-name="T62">[dénomination en majuscules] </text:span><text:span text:style-name="T11">et/</text:span><text:span text:style-name="T93">ou</text:span><text:span text:style-name="T11"> </text:span><text:span text:style-name="T93">l'EPCI de </text:span><text:span text:style-name="T62">[dénomination en majuscules]</text:span><text:span text:style-name="T10">. </text:span></text:p>
            <text:p text:style-name="P39"/>
            <text:p text:style-name="P42"><text:span text:style-name="T16">COMMUNE</text:span><text:span text:style-name="T14"> CRÉÉ</text:span><text:span text:style-name="T16">E</text:span><text:span text:style-name="T14"> SUITE À LA FUSION</text:span><text:span text:style-name="T15"> </text:span></text:p>
            <text:p text:style-name="P46"><text:s/></text:p>
            <text:p text:style-name="P52">L<text:span text:style-name="T80">a </text:span><text:span text:style-name="T93">commune de </text:span><text:span text:style-name="T62">[dénomination en majuscules]</text:span><text:span text:style-name="T64">, </text:span><text:span text:style-name="T66">[</text:span><text:span text:style-name="T67">siège</text:span><text:span text:style-name="T66">],</text:span><text:span text:style-name="T65"> </text:span>immatriculé<text:span text:style-name="T83">e</text:span> au SIREN sous le numéro <text:span text:style-name="T93">XXX XXX XXX</text:span>, représentée par <text:span text:style-name="T93">[Nom en majuscules, Prénoms]</text:span>, <text:span text:style-name="T80">Maire</text:span>, élu<text:span text:style-name="T84">(e)</text:span> à cette fonction <text:span text:style-name="T93">le </text:span><text:span text:style-name="T44">[date]</text:span>.</text:p>
            <text:p text:style-name="P54">Ici représentée par : </text:p>
            <text:p text:style-name="P53"><text:span text:style-name="T93">[</text:span><text:span text:style-name="T44">NOM en majuscules, Prénoms</text:span><text:span text:style-name="T93">]</text:span></text:p>
            <text:p text:style-name="P50"><text:span text:style-name="T18">É</text:span>lu<text:span text:style-name="T95">(e)</text:span> à cette fonction <text:span text:style-name="T93">le <text:s/>[</text:span><text:span text:style-name="T44">date</text:span><text:span text:style-name="T93">]</text:span></text:p>
            <text:p text:style-name="P50">Spécialement habilité<text:span text:style-name="T95">(e)</text:span> aux termes d’une délibération <text:span text:style-name="T93">[</text:span><text:span text:style-name="T44">nature</text:span><text:span text:style-name="T93">] </text:span>du <text:span text:style-name="T93">[</text:span><text:span text:style-name="T44">date</text:span><text:span text:style-name="T93">]</text:span></text:p>
            <text:p text:style-name="P39">Ci-après dénommé<text:span text:style-name="T95">e</text:span> "LE <text:span text:style-name="T17">BÉNÉFICIAIRE</text:span>".</text:p>
            <text:p text:style-name="P69"/>
            <text:p text:style-name="P69"><text:s text:c="9"/><text:span text:style-name="T16">COMMUNE </text:span><text:span text:style-name="T14">DISSOUT</text:span><text:span text:style-name="T16">E</text:span><text:span text:style-name="T14"> <text:s/></text:span></text:p>
            <text:p text:style-name="P52">L<text:span text:style-name="T80">a </text:span><text:span text:style-name="T93">commune de </text:span><text:span text:style-name="T62">[dénomination en majuscules]</text:span><text:span text:style-name="T64">, </text:span><text:span text:style-name="T66">[</text:span><text:span text:style-name="T67">siège</text:span><text:span text:style-name="T66">],</text:span><text:span text:style-name="T65"> </text:span>immatriculé<text:span text:style-name="T83">e</text:span> au SIREN sous le numéro <text:span text:style-name="T93">XXX XXX XXX.</text:span></text:p>
            <text:p text:style-name="P39">Ci-après dénommée "LE CESSIONNAIRE"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E4" table:number-columns-spanned="7" office:value-type="string">
            <text:p text:style-name="P38">(1) CSI : Contribution de sécurité immobilière.</text:p>
            <text:p text:style-name="P38">Les dispositions des articles 34, 35 et 36 de la loi n° 78-17 du 6 janvier 1978 relative à l’informatique, aux fichiers et aux libertés modifiée s’appliquent : elles garantissent pour les données vous concernant, auprès du service de la publicité foncière, un droit d’accès et un droit de rectification.<draw:frame draw:style-name="fr3" draw:name="Objet1" text:anchor-type="char" svg:x="5.969cm" svg:y="1.286cm" svg:width="3.81cm" svg:height="1.639cm" draw:z-index="2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90" text:outline-level="2"><text:span text:style-name="Page_20_Number"><text:span text:style-name="T6">2</text:span></text:span></text:h>
            <text:h text:style-name="P91" text:outline-level="2">N° 3265-SD</text:h>
            <text:p text:style-name="P82">(08-2014)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9"/>
            <text:p text:style-name="P39">Les parties, préalablement <text:span text:style-name="T17">au transfert </text:span>objet du présent acte ont exposé ce qui suit :</text:p>
            <text:p text:style-name="P18"/>
            <text:p text:style-name="P18">EXPOS<text:span text:style-name="T17">É</text:span> PRÉALABLE</text:p>
            <text:p text:style-name="P11"/>
            <text:p text:style-name="P39">Conformément aux dispositions <text:span text:style-name="T39">de l'arrêté préfectoral du </text:span><text:span text:style-name="T44">[date]</text:span> : </text:p>
            <text:p text:style-name="P39"/>
            <text:p text:style-name="P51"><text:span text:style-name="T29">Que c</text:span><text:span text:style-name="T30">onformément aux dispositions </text:span><text:span text:style-name="T31">de l'arrêté préfectoral </text:span><text:span text:style-name="T38">sus</text:span><text:span text:style-name="T32">-</text:span><text:span text:style-name="T37">visé</text:span><text:span text:style-name="T29"> et</text:span><text:span text:style-name="T33"> </text:span><text:span text:style-name="T29">au </text:span><text:span text:style-name="T34">vu des </text:span><text:span text:style-name="T29">articles L. 211</text:span><text:span text:style-name="T33">3</text:span><text:span text:style-name="T29">-1 et suivants du </text:span><text:span text:style-name="T35">code général des collectivités territoriales, </text:span><text:span text:style-name="T29">l'ensemble des biens, droits et obligations des communes </text:span><text:span text:style-name="T34">de </text:span><text:span text:style-name="T62">[dénomination en majuscules]</text:span><text:span text:style-name="T34"> et/ou des EPCI de </text:span><text:span text:style-name="T62">[dénomination en majuscules]</text:span><text:span text:style-name="T34"> </text:span><text:span text:style-name="T29">est transféré à </text:span><text:span text:style-name="T34">la commune nouvelle de </text:span><text:span text:style-name="T41">[dénomination en majuscules]</text:span><text:span text:style-name="T29"> »</text:span></text:p>
            <text:p text:style-name="P51"/>
            <text:p text:style-name="P60">Qu’il résulte de ce qui précède qu<text:span text:style-name="T85">e </text:span><text:span text:style-name="T17">l</text:span><text:span text:style-name="T80">a </text:span><text:span text:style-name="T34">COMMUNE</text:span><text:span text:style-name="T86"> nouvelle de </text:span><text:span text:style-name="T41">[dénomination en majuscules]</text:span><text:span text:style-name="T36"> </text:span><text:span text:style-name="T28">r</text:span>egroupe à compter du <text:span text:style-name="T41">[date]</text:span> les<text:span text:style-name="T40"> </text:span><text:span text:style-name="T41">[nombre]</text:span> <text:span text:style-name="T80">communes </text:span><text:span text:style-name="T87">et EPCI</text:span><text:span text:style-name="T80"> </text:span>suivant<text:span text:style-name="T87">(</text:span><text:span text:style-name="T80">e</text:span><text:span text:style-name="T87">)</text:span>s :</text:p>
            <text:p text:style-name="P58">- la commun<text:span text:style-name="T80">e </text:span><text:span text:style-name="T92">de [</text:span><text:span text:style-name="T43">dénomination en majuscules</text:span><text:span text:style-name="T92">]</text:span></text:p>
            <text:p text:style-name="P58"><text:s/>SIREN <text:span text:style-name="T17">XXX.XXX.XXX</text:span>,</text:p>
            <text:p text:style-name="P58">- la commun<text:span text:style-name="T80">e </text:span><text:span text:style-name="T92">de [</text:span><text:span text:style-name="T43">dénomination en majuscules</text:span><text:span text:style-name="T92">]</text:span></text:p>
            <text:p text:style-name="P56"><text:s/>SIREN <text:span text:style-name="T17">XXX.XXX.XXX</text:span>, </text:p>
            <text:p text:style-name="P58">- la communauté urbaine <text:span text:style-name="T92">de [</text:span><text:span text:style-name="T43">dénomination en majuscules</text:span><text:span text:style-name="T92">]</text:span></text:p>
            <text:p text:style-name="P57"><text:s text:c="2"/>SIREN <text:span text:style-name="T17">XXX.XXX.XXX</text:span>,</text:p>
            <text:p text:style-name="P58">- la communauté d'agglomération <text:span text:style-name="T92">de [</text:span><text:span text:style-name="T43">dénomination en majuscules</text:span><text:span text:style-name="T92">]</text:span></text:p>
            <text:p text:style-name="P57"><text:s text:c="2"/>SIREN <text:span text:style-name="T17">XXX.XXX.XXX</text:span>,</text:p>
            <text:p text:style-name="P55"/>
            <text:p text:style-name="P39">Que l’existence juridique de ces <text:span text:style-name="T80">communes et </text:span>établissements a cessé le <text:span text:style-name="T88">[</text:span><text:span text:style-name="T42">date</text:span><text:span text:style-name="T88">]</text:span>.</text:p>
            <text:p text:style-name="P39"/>
            <text:p text:style-name="P39">Qu’à compter de la même date, conformément aux dispositions légales précitées, l'ensemble des biens, droits et obligations desdit<text:span text:style-name="T88">e</text:span>s <text:span text:style-name="T80">communes et/ou </text:span>établissements publics de coopération intercommunale transformés<text:span text:style-name="T80"> </text:span>ont été transféré<text:span text:style-name="T54">s</text:span> <text:span text:style-name="T80">à la nouvelle commune </text:span>qui est substitué<text:span text:style-name="T80">e</text:span> de plein droit aux anciens<text:span text:style-name="T80"> communes et établissements </text:span>dans toutes leurs délibérations et tous leurs actes.<text:bookmark text:name="_GoBack"/></text:p>
            <text:p text:style-name="P78"><text:s/></text:p>
            <text:p text:style-name="P79"><text:span text:style-name="T91">Que l</text:span><text:span text:style-name="T89">e(s) bien(s) immobilier(s) suivant</text:span><text:span text:style-name="T90">(</text:span><text:span text:style-name="T89">s</text:span><text:span text:style-name="T90">)</text:span><text:span text:style-name="T89"> appartien(nen)t à :</text:span></text:p>
            <text:p text:style-name="P23"/>
            <text:p text:style-name="P77"><text:span text:style-name="T24">- </text:span><text:span text:style-name="T23">l</text:span><text:span text:style-name="T24">a commun</text:span><text:span text:style-name="T25">e </text:span><text:span text:style-name="T27">de</text:span><text:span text:style-name="T23"> </text:span><text:span text:style-name="T49">[dénomination en majuscules]</text:span><text:span text:style-name="T24">, </text:span><text:span text:style-name="T50">[n° </text:span><text:span text:style-name="T51">SIREN</text:span><text:span text:style-name="T50">]</text:span><text:span text:style-name="T24">, </text:span><text:span text:style-name="T27">représentée par [</text:span><text:span text:style-name="T51">nom, prénoms et domicile du ou des représentants</text:span><text:span text:style-name="T27">]</text:span><text:span text:style-name="T24"> ;</text:span></text:p>
            <text:p text:style-name="P76"><text:span text:style-name="T23">- la commun</text:span><text:span text:style-name="T24">e </text:span><text:span text:style-name="T49">[dénomination en majuscules]</text:span><text:span text:style-name="T24">, </text:span><text:span text:style-name="T50">[n° </text:span><text:span text:style-name="T51">SIREN</text:span><text:span text:style-name="T50">]</text:span><text:span text:style-name="T24">, </text:span><text:span text:style-name="T27">représentée par [</text:span><text:span text:style-name="T51">nom, prénoms et domicile du ou des représentants</text:span><text:span text:style-name="T27">]</text:span><text:span text:style-name="T24"> ;</text:span></text:p>
            <text:p text:style-name="P77"><text:span text:style-name="T23">- l</text:span><text:span text:style-name="T24">a communauté d'agglomération </text:span><text:span text:style-name="T27">de</text:span><text:span text:style-name="T24"> </text:span><text:span text:style-name="T49">[dénomination en majuscules]</text:span><text:span text:style-name="T24">, </text:span><text:span text:style-name="T50">[n° </text:span><text:span text:style-name="T51">SIREN</text:span><text:span text:style-name="T50">]</text:span><text:span text:style-name="T24">, </text:span><text:span text:style-name="T27">représentée par [</text:span><text:span text:style-name="T51">nom, prénoms et domicile du ou des représentants</text:span><text:span text:style-name="T27">]</text:span><text:span text:style-name="T24"> ;</text:span></text:p>
            <text:p text:style-name="P76"><text:span text:style-name="T23">- l</text:span><text:span text:style-name="T24">a communauté </text:span><text:span text:style-name="T25">urbaine </text:span><text:span text:style-name="T27">de</text:span><text:span text:style-name="T23"> </text:span><text:span text:style-name="T49">[dénomination en majuscules]</text:span><text:span text:style-name="T24">, </text:span><text:span text:style-name="T50">[n° </text:span><text:span text:style-name="T51">SIREN</text:span><text:span text:style-name="T50">]</text:span><text:span text:style-name="T24">, </text:span><text:span text:style-name="T27">représentée par <text:s text:c="2"/>[</text:span><text:span text:style-name="T51">nom, prénoms et domicile du ou des représentants</text:span><text:span text:style-name="T27">].</text:span></text:p>
            <text:p text:style-name="P81"/>
            <text:p text:style-name="P81"/>
            <text:p text:style-name="P80"><text:span text:style-name="T85">Que l</text:span><text:span text:style-name="T23">’ensemble des biens ci-dessous désignés est dévolu à </text:span><text:span text:style-name="T27">la commune de</text:span><text:span text:style-name="T23"> </text:span><text:span text:style-name="T49">[dénomination en majuscules]</text:span><text:span text:style-name="T23">, </text:span><text:span text:style-name="T50">[n° </text:span><text:span text:style-name="T51">SIREN</text:span><text:span text:style-name="T50">]</text:span><text:span text:style-name="T24">,</text:span><text:span text:style-name="T23"> </text:span><text:span text:style-name="T27">représentée par [</text:span><text:span text:style-name="T51">nom, prénoms et domicile du ou des représentants de la personne morale</text:span><text:span text:style-name="T27">]</text:span><text:span text:style-name="T24">.</text:span></text:p>
            <text:p text:style-name="P22"/>
            <text:p text:style-name="P39">Ceci exposé, il est passé <text:span text:style-name="T17">au transfert </text:span>objet des présentes.</text:p>
            <text:p text:style-name="P59"><text:s/></text:p>
            <text:p text:style-name="P62"/>
            <text:p text:style-name="P14"><text:s/><text:tab/></text:p>
          </table:table-cell>
          <table:table-cell table:style-name="Tableau3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leau3.1">
          <table:table-cell table:style-name="Tableau3.A2" table:number-columns-spanned="2" office:value-type="string">
            <text:h text:style-name="Heading_20_2" text:outline-level="2"><text:span text:style-name="Page_20_Number"><text:span text:style-name="T6">3</text:span></text:span></text:h>
            <text:h text:style-name="P88" text:outline-level="2">N° 3265-SD</text:h>
            <text:p text:style-name="P6">(08-2014)</text:p>
          </table:table-cell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"/>
          </table:table-cell>
          <table:table-cell table:style-name="Tableau4.B1" table:number-columns-spanned="2" office:value-type="string">
            <text:p text:style-name="P61"/>
            <text:p text:style-name="P61">OBJET DU <text:span text:style-name="T11">TRANSFERT</text:span></text:p>
            <text:p text:style-name="P24"/>
            <text:p text:style-name="P18"><text:span text:style-name="T92">D</text:span>ÉSIGNATION <text:span text:style-name="T55">DES BIENS</text:span></text:p>
            <text:p text:style-name="P20"/>
            <text:p text:style-name="P18">Sur la commune de <text:span text:style-name="T92">[</text:span><text:span text:style-name="T43">dénomination en majuscules</text:span><text:span text:style-name="T92">]</text:span></text:p>
            <text:p text:style-name="P11"><text:tab/></text:p>
            <text:p text:style-name="P39">+<text:span text:style-name="T40">+++  : </text:span><text:span text:style-name="T43">[</text:span><text:span text:style-name="T48">Nature, contenance, commune de situation, section et numéro de plan en cadastre rénové, indication de la rue et du numéro ou à défaut du lieudit</text:span><text:span text:style-name="T52">]</text:span><text:span text:style-name="T48">. </text:span></text:p>
            <text:p text:style-name="P43"/>
            <text:p text:style-name="P43">Et plus particulièrement les biens et droits immobiliers suivants :</text:p>
            <text:p text:style-name="P43"/>
            <text:list xml:id="list35392274" text:style-name="L1">
              <text:list-item>
                <text:p text:style-name="P84">Lot numéro +++</text:p>
              </text:list-item>
              <text:list-item>
                <text:p text:style-name="P84">Lot numéro +++</text:p>
              </text:list-item>
              <text:list-item>
                <text:p text:style-name="P84">Lot numéro +++</text:p>
                <text:p text:style-name="P84"/>
              </text:list-item>
            </text:list>
            <text:p text:style-name="P11"><text:span text:style-name="T56">L'ensemble immobilier sus-indiqué a fait l'objet d'un état descriptif de division établi aux termes d'un acte reçu </text:span><text:span text:style-name="T94">le </text:span><text:span text:style-name="T45">[date de l'acte]</text:span><text:span text:style-name="T94">, </text:span><text:span text:style-name="T56">publié au SPF </text:span><text:span text:style-name="T94">de </text:span><text:span text:style-name="T45">[nom]</text:span><text:span text:style-name="T94">, </text:span><text:span text:style-name="T56">le </text:span><text:span text:style-name="T45">[date de dépôt]</text:span><text:span text:style-name="T94">, </text:span><text:span text:style-name="T56">volume </text:span><text:span text:style-name="T45">[références de publications]</text:span><text:span text:style-name="T56"><text:note text:id="ftn1" text:note-class="footnote"><text:note-citation>1</text:note-citation><text:note-body><text:p text:style-name="P73">Cas des immeubles en copropriété : faire mention du règlement de copropriété et de l’état descriptif de division, <text:span text:style-name="T58">ainsi que </text:span>de leurs éventuels modificatifs.</text:p></text:note-body></text:note></text:span><text:span text:style-name="T56">.</text:span></text:p>
            <text:p text:style-name="P39"/>
            <text:p text:style-name="P39">Ci-après dénommés "LE<text:span text:style-name="T11"> </text:span>BIEN".</text:p>
            <text:p text:style-name="P18"/>
            <text:p text:style-name="P18">NATURE ET QUOTITE DES DROITS <text:span text:style-name="T18">TRANSFÉRÉ</text:span>S</text:p>
            <text:p text:style-name="P17"/>
            <text:p text:style-name="P63">LE<text:span text:style-name="T17"> </text:span>BIEN objet des présentes est <text:span text:style-name="T18">transféré à</text:span> l<text:span text:style-name="T81">a commune</text:span><text:span text:style-name="T18"> </text:span><text:span text:style-name="T45">[dénomination en majuscules]</text:span> à concurrence de la totalité en pleine propriété.</text:p>
            <text:p text:style-name="P18"/>
            <text:p text:style-name="P10"/>
            <text:p text:style-name="P18">RÉFÉRENCE DE PUBLICATION- EFFET RELATIF</text:p>
            <text:p text:style-name="P19"/>
            <text:p text:style-name="P39">L<text:span text:style-name="T88">a commune</text:span> <text:span text:style-name="T88">de [</text:span><text:span text:style-name="T42">dénomination en majuscules</text:span><text:span text:style-name="T88">]</text:span> est propriétaire desdites parcelles, <text:span text:style-name="T75">à </text:span>savoir :</text:p>
            <text:p text:style-name="P39"/>
            <text:p text:style-name="P39">++++<text:note text:id="ftn2" text:note-class="footnote"><text:note-citation>2</text:note-citation><text:note-body><text:p text:style-name="P74">Mentions à reproduire pour chaque immeuble transféré. </text:p></text:note-body></text:note></text:p>
            <text:p text:style-name="P39"><text:span text:style-name="T53">Suivant acte reçu/émanant par/de ….(qualité) à/de…. (résidence) le …. (date de l’acte) et publié au service de publicité foncière de ….(lieu), le …. (date de publication) sous la référence (volume, n°)</text:span><text:span text:style-name="Footnote_20_Symbol"><text:span text:style-name="T53"><text:note text:id="ftn3" text:note-class="footnote"><text:note-citation>3</text:note-citation><text:note-body><text:p text:style-name="P72">Le propriétaire peut avoir acquis ou reçu le bien en plusieurs fois (<text:span text:style-name="T40">exemple</text:span> : attestation après décès du précédent propriétaire et licitation faisant cesser l’indivision). Dans ce cas, il convient de citer l’ensemble des titres de propriété du titulaire.</text:p><text:p text:style-name="P70"/></text:note-body></text:note></text:span></text:span><text:span text:style-name="T53">.</text:span></text:p>
            <text:p text:style-name="P44"/>
            <text:p text:style-name="P39">++++</text:p>
            <text:p text:style-name="P47">Suivant acte reçu/émanant par/de ….(qualité) à/de…. (résidence) le …. (date de l’acte) et publié au service de publicité foncière de ….(lieu), le …. (date de publication) sous la référence (volume, n°).</text:p>
            <text:p text:style-name="P44"/>
            <text:p text:style-name="P39">++++</text:p>
            <text:p text:style-name="P39"><text:span text:style-name="T59">En vertu d'un acte reçu par </text:span><text:span text:style-name="T57">…</text:span><text:span text:style-name="T59">.publié au SPF de </text:span><text:span text:style-name="T57">…</text:span><text:span text:style-name="T59">, le..., volume... ;</text:span><text:span text:style-name="T53">Suivant acte reçu/émanant par/de ….(qualité) à/de…. (résidence) le …. (date de l’acte) et publié au service de publicité foncière de ….(lieu), le …. (date de publication) sous la référence (volume, n°).</text:span></text:p>
            <text:p text:style-name="P47"/>
            <text:p text:style-name="P47"/>
            <text:p text:style-name="P47"/>
            <text:p text:style-name="P47"/>
            <text:p text:style-name="P3"/>
            <text:p text:style-name="P3"/>
          </table:table-cell>
          <table:covered-table-cell/>
        </table:table-row>
        <text:soft-page-break/>
        <table:table-row table:style-name="Tableau4.1">
          <table:table-cell table:style-name="Tableau4.A1" table:number-columns-spanned="2" office:value-type="string">
            <text:h text:style-name="P92" text:outline-level="2"><text:span text:style-name="Page_20_Number"><text:span text:style-name="T6">4</text:span></text:span></text:h>
            <text:h text:style-name="P93" text:outline-level="2">N° 3265-SD</text:h>
            <text:p text:style-name="P83">(08-2014)</text:p>
          </table:table-cell>
          <table:covered-table-cell/>
          <table:table-cell table:style-name="Tableau4.C2" office:value-type="string">
            <text:p text:style-name="P8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9"/>
            <text:p text:style-name="P39"/>
            <text:p text:style-name="P40">L<text:span text:style-name="T88">'EPCI de [</text:span><text:span text:style-name="T42">dénomination en majuscules</text:span><text:span text:style-name="T88">]</text:span> est propriétaire desdites parcelles, <text:span text:style-name="T75">à </text:span>savoir :</text:p>
            <text:p text:style-name="P40"/>
            <text:p text:style-name="P40">++++</text:p>
            <text:p text:style-name="P49">Suivant acte reçu/émanant par/de ….(qualité) à/de…. (résidence) le …. (date de l’acte) et publié au service de publicité foncière de ….(lieu), le …. (date de publication) sous la référence (volume, n°).</text:p>
            <text:p text:style-name="P39"/>
            <text:p text:style-name="P39">++++</text:p>
            <text:p text:style-name="P48">Suivant acte reçu/émanant par/de ….(qualité) à/de…. (résidence) le …. (date de l’acte) et publié au service de publicité foncière de ….(lieu), le …. (date de publication) sous la référence (volume, n°).</text:p>
            <text:p text:style-name="P39"/>
            <text:p text:style-name="P39">++++</text:p>
            <text:p text:style-name="P47">Suivant acte reçu/émanant par/de ….(qualité) à/de…. (résidence) le …. (date de l’acte) et publié au service de publicité foncière de ….(lieu), le …. (date de publication) sous la référence (volume, n°).</text:p>
            <text:p text:style-name="P47"/>
            <text:p text:style-name="P21"/>
            <text:p text:style-name="P18">EVALUATION - PRIX</text:p>
            <text:p text:style-name="P64"/>
            <text:p text:style-name="P13"><text:s text:c="12"/>++++<text:span text:style-name="Footnote_20_Symbol"><text:span text:style-name="T47"><text:note text:id="ftn4" text:note-class="footnote"><text:note-citation>4</text:note-citation><text:note-body><text:p text:style-name="P71"><text:span text:style-name="T75">Indiquer la valeur </text:span><text:span text:style-name="T76">estimée</text:span><text:span text:style-name="T75"> du bien.</text:span></text:p></text:note-body></text:note></text:span></text:span><text:span text:style-name="T47"> </text:span></text:p>
            <text:p text:style-name="P11"/>
            <text:p text:style-name="P11"/>
            <text:p text:style-name="P18">DÉCLARATIONS FISCALES</text:p>
            <text:p text:style-name="P11"/>
            <text:p text:style-name="P12"><text:tab/><text:span text:style-name="T22">Au regard </text:span><text:span text:style-name="T25">de l'article 1042 </text:span><text:span text:style-name="T26">A </text:span><text:span text:style-name="T25">du CGI</text:span><text:span text:style-name="T22">, le présent dépôt ne donne lieu ni à la perception de la taxe de publicité foncière, ni à celle de la contribution de sécurité immobilière.</text:span></text:p>
            <text:p text:style-name="P12"/>
            <text:p text:style-name="P10"/>
            <text:p text:style-name="P65"><text:span text:style-name="T70">L</text:span><text:span text:style-name="T71">e </text:span><text:span text:style-name="T80">Maire</text:span><text:span text:style-name="T80"><text:note text:id="ftn5" text:note-class="footnote"><text:note-citation>5</text:note-citation><text:note-body><text:p text:style-name="P75">La certification d'identité et de conformité peut être effectuée par le président de l'EPCI <text:span text:style-name="T82">concerné par </text:span>la fusion de communes. <text:span text:style-name="T82">En tout état de cause, la </text:span>certification de <text:span text:style-name="T82">conformité ne peut être réalisée que par l'auteur de la minute (cf. développements dans FAQ Fusion de communes – Comment ces transferts doivent-ils être publiés, § 1.2)</text:span></text:p></text:note-body></text:note></text:span><text:span text:style-name="T71"> </text:span>certifie : </text:p>
            <text:p text:style-name="P66"><text:span text:style-name="T3">1°) que le présent document contenu sur X pages</text:span><text:span text:style-name="Footnote_20_Symbol"><text:span text:style-name="T3"><text:note text:id="ftn6" text:note-class="footnote"><text:note-citation>6</text:note-citation><text:note-body><text:p text:style-name="P71"><text:span text:style-name="T75">I</text:span>nscrire en lettres le nombre de pages de l’a<text:span text:style-name="T72">cte administratif</text:span>.</text:p></text:note-body></text:note></text:span></text:span><text:span text:style-name="T3"> est exactement conforme à l’original conservé et à l’expédition destinée à recevoir la mention de publication et approuve (X ou aucun) renvoi, (X ou aucun) mot nul ;</text:span></text:p>
            <text:p text:style-name="P67">2°) que l’identité des parties dénommées dans le présent document, telle qu’elle est indiquée à la suite de leur dénomination, a été régulièrement justifiée.</text:p>
            <text:p text:style-name="P67"/>
            <text:p text:style-name="P68"><text:span text:style-name="T73">…</text:span><text:span text:style-name="T74">.</text:span><text:span text:style-name="T46">(lieu)</text:span><text:span text:style-name="T74">, le …</text:span><text:span text:style-name="T46">(date)</text:span></text:p>
            <text:p text:style-name="P68"><text:span text:style-name="T19">L</text:span><text:span text:style-name="T20">e </text:span><text:span text:style-name="T21">Maire</text:span><text:span text:style-name="T20">.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7"><text:span text:style-name="T60">(S</text:span><text:span text:style-name="T61">ign</text:span><text:span text:style-name="T60">a</text:span><text:span text:style-name="T61">ture </text:span><text:span text:style-name="T60">obligatoire)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5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0" fo:widows="0" fo:keep-with-next="always"/>
      <style:text-properties fo:color="#ff0000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fo:font-size="12pt" style:font-size-asian="12pt" style:font-size-complex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9.627cm" fo:margin-left="-0.123cm" table:align="left" style:writing-mode="lr-tb"/>
    </style:style>
    <style:style style:name="Tableau6.A" style:family="table-column">
      <style:table-column-properties style:column-width="4.3cm"/>
    </style:style>
    <style:style style:name="Tableau6.B" style:family="table-column">
      <style:table-column-properties style:column-width="9.001cm"/>
    </style:style>
    <style:style style:name="Tableau6.C" style:family="table-column">
      <style:table-column-properties style:column-width="6.32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 style:snap-to-layout-grid="false"/>
    </style:style>
    <style:style style:name="MP5" style:family="paragraph" style:parent-style-name="Heading_20_2">
      <style:text-properties officeooo:paragraph-rsid="003cd0c1"/>
    </style:style>
    <style:style style:name="MP6" style:family="paragraph" style:parent-style-name="Heading_20_2">
      <style:paragraph-properties fo:margin-top="0.212cm" fo:margin-bottom="0cm" style:contextual-spacing="false"/>
    </style:style>
    <style:style style:name="M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P8" style:family="paragraph" style:parent-style-name="Standard">
      <style:paragraph-properties fo:margin-top="0cm" fo:margin-bottom="0.847cm" style:contextual-spacing="false" fo:text-align="end" style:justify-single-word="false"/>
      <style:text-properties fo:font-size="8pt" style:font-size-asian="8pt"/>
    </style:style>
    <style:style style:name="MT1" style:family="text">
      <style:text-properties style:font-name="Arial" fo:font-size="7pt" fo:font-weight="bold" style:font-size-asian="7pt" style:font-weight-asian="bold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1" fo:font-size="10pt" style:text-underline-style="solid" style:text-underline-width="auto" style:text-underline-color="font-color" fo:font-weight="bold" officeooo:rsid="003cd0c1" style:font-size-asian="9pt" style:font-weight-asian="bold"/>
    </style:style>
    <style:style style:name="MT4" style:family="text">
      <style:text-properties style:font-name="Arial1" fo:font-size="10pt" style:text-underline-style="solid" style:text-underline-width="auto" style:text-underline-color="font-color" fo:font-weight="bold" officeooo:rsid="0041d63a" style:font-size-asian="9pt" style:font-weight-asian="bold"/>
    </style:style>
    <style:style style:name="MT5" style:family="text">
      <style:text-properties fo:font-size="9pt" fo:font-weight="bold" style:font-size-asian="9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97cm" draw:visible-area-height="0.765cm"/>
    </style:style>
    <style:page-layout style:name="Mpm1">
      <style:page-layout-properties fo:page-width="21.001cm" fo:page-height="29.7cm" style:num-format="1" style:print-orientation="portrait" fo:margin-top="1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RF_COUL" text:anchor-type="char" svg:x="9.006cm" svg:y="-0.122cm" svg:width="3.016cm" svg:height="1.773cm" draw:z-index="1"><draw:image xlink:href="Pictures/20000046000675C00003C959D70104D9.wmf" xlink:type="simple" xlink:show="embed" xlink:actuate="onLoad"/></draw:frame><draw:frame draw:style-name="Mfr2" draw:name="Objet2" text:anchor-type="as-char" svg:width="1.476cm" svg:height="0.744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N° 11196*03</text:p>
              <text:p text:style-name="MP3"><text:span text:style-name="MT1">DIRECTION GÉNÉRALE <text:line-break/>DES FINANCES PUBLIQUES</text:span><text:span text:style-name="MT2"> Formulaire obligatoire<text:line-break/>Décret n° 55-1350 du 14/10/1955, article 67-3</text:span></text:p>
            </table:table-cell>
            <table:table-cell table:style-name="Tableau6.A1" office:value-type="string">
              <text:p text:style-name="MP4"/>
            </table:table-cell>
            <table:table-cell table:style-name="Tableau6.A1" office:value-type="string">
              <text:h text:style-name="MP5" text:outline-level="2"><text:span text:style-name="Page_20_Number"><text:span text:style-name="MT3">ANNEXE </text:span></text:span><text:span text:style-name="Page_20_Number"><text:span text:style-name="MT4">4</text:span></text:span></text:h>
              <text:h text:style-name="Heading_20_2" text:outline-level="2"><text:span text:style-name="Page_20_Number"><text:span text:style-name="MT5"/></text:span></text:h>
              <text:h text:style-name="Heading_20_2" text:outline-level="2"><text:span text:style-name="Page_20_Number"><text:span text:style-name="MT5"><text:page-number text:select-page="current"/></text:span></text:span></text:h>
              <text:h text:style-name="MP6" text:outline-level="2">N° 3265-SD</text:h>
              <text:p text:style-name="MP7">(08-2014)</text:p>
              <text:p text:style-name="MP8">@internet-DGFiP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I</meta:initial-creator>
    <meta:creation-date>2014-07-08T15:31:00</meta:creation-date>
    <dc:date>2016-06-17T09:31:22.07</dc:date>
    <meta:print-date>2016-05-27T16:30:45.88</meta:print-date>
    <meta:editing-cycles>40</meta:editing-cycles>
    <meta:editing-duration>PT4H21M21S</meta:editing-duration>
    <meta:generator>LibreOffice/3.6$Windows_x86 LibreOffice_project/5b93205-6e6b3fc-7830f6d-c08ad66-1d9bf4</meta:generator>
    <meta:document-statistic meta:table-count="6" meta:image-count="1" meta:object-count="2" meta:page-count="4" meta:paragraph-count="115" meta:word-count="1257" meta:character-count="8161" meta:non-whitespace-character-count="6964"/>
    <meta:user-defined meta:name="Info 1"/>
    <meta:user-defined meta:name="Info 2"/>
    <meta:user-defined meta:name="Info 3"/>
    <meta:user-defined meta:name="Info 4"/>
  </office:meta>
</office:document-meta>
</file>